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06cm" draw:marker-start-width="0.29cm" draw:marker-end-width="0.29cm" draw:fill="none" draw:textarea-horizontal-align="center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draw:stroke="none" svg:stroke-width="0.06cm" svg:stroke-color="#000000" draw:marker-start-width="0.29cm" draw:marker-end-width="0.29cm" draw:fill="none" draw:fill-color="#ffffff" draw:textarea-horizontal-align="left" draw:auto-grow-height="true" draw:auto-grow-width="false" fo:min-height="4.313cm" fo:min-width="9.343cm"/>
    </style:style>
    <style:style style:name="gr3" style:family="graphic" style:parent-style-name="standard">
      <style:graphic-properties svg:stroke-width="0.06cm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  <style:text-properties fo:font-size="11pt" style:font-size-asian="11pt" style:font-size-complex="11pt"/>
    </style:style>
    <style:style style:name="P3" style:family="paragraph">
      <style:paragraph-properties fo:margin-left="0cm" fo:margin-right="0cm" fo:line-height="100%" fo:text-align="start" fo:text-indent="0cm"/>
      <style:text-properties fo:font-size="11pt" style:font-size-asian="11pt" style:font-size-complex="11pt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3" style:family="text">
      <style:text-properties fo:font-family="Wingdings" style:font-style-name="Normal" style:font-pitch="variable" style:font-charset="x-symbol" fo:font-size="10.5pt" style:font-family-asian="Wingdings" style:font-style-name-asian="Normal" style:font-pitch-asian="variable" style:font-charset-asian="x-symbol" style:font-size-asian="10.5pt" style:font-family-complex="Wingdings" style:font-style-name-complex="Normal" style:font-pitch-complex="variable" style:font-charset-complex="x-symbol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family="Arial" style:font-family-generic="swiss" style:font-pitch="variable" fo:font-size="10.5pt" style:font-family-asian="Wingdings" style:font-style-name-asian="Normal" style:font-pitch-asian="variable" style:font-charset-asian="x-symbol" style:font-size-asian="10.5pt" style:font-family-complex="Wingdings" style:font-style-name-complex="Normal" style:font-pitch-complex="variable" style:font-charset-complex="x-symbol" style:font-size-complex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g>
            <draw:g>
              <draw:rect draw:style-name="gr1" draw:text-style-name="P1" draw:layer="layout" svg:width="9.396cm" svg:height="4.753cm" svg:x="0.95cm" svg:y="2.575cm">
                <text:p/>
              </draw:rect>
              <draw:frame draw:style-name="gr2" draw:text-style-name="P2" draw:layer="layout" svg:width="9.8cm" svg:height="4.898cm" svg:x="0.95cm" svg:y="2.537cm">
                <draw:text-box>
                  <text:p text:style-name="P2"><text:span text:style-name="T1">- Technologie -</text:span></text:p>
                  <text:p text:style-name="P2"><text:span text:style-name="T2">Mot à l'intention des familles <text:s text:c="4"/>Date : <text:s text:c="22"/></text:span></text:p>
                  <text:p text:style-name="P2"><text:span text:style-name="T3"> </text:span><text:span text:style-name="T4">Heure de colle le _____/_____ <text:s/>de _____ à _____</text:span></text:p>
                  <text:p text:style-name="P2"><text:span text:style-name="T3"> </text:span><text:span text:style-name="T4">Rédaction de ______ lignes sur ______________</text:span></text:p>
                  <text:p text:style-name="P2"><text:span text:style-name="T4">___________________________________________</text:span></text:p>
                  <text:p text:style-name="P3"><text:span text:style-name="T3"> </text:span><text:span text:style-name="T4">Avertissement avant sanction</text:span></text:p>
                  <text:p text:style-name="P3"><text:span text:style-name="T4">:</text:span></text:p>
                  <text:p text:style-name="P3"><text:span text:style-name="T3"> </text:span><text:span text:style-name="T4">Bavardages <text:s/></text:span><text:span text:style-name="T3"> </text:span><text:span text:style-name="T4">Perturbation importante</text:span></text:p>
                  <text:p text:style-name="P3"><text:span text:style-name="T3"> </text:span><text:span text:style-name="T5">O</text:span><text:span text:style-name="T4">ubli de matériel ou travail non fait</text:span></text:p>
                  <text:p text:style-name="P3"><text:span text:style-name="T3"> </text:span><text:span text:style-name="T5">Autres :</text:span></text:p>
                  <text:p text:style-name="P2"><text:span text:style-name="T5">Signatures des parents :</text:span></text:p>
                </draw:text-box>
              </draw:frame>
              <draw:line draw:style-name="gr3" draw:text-style-name="P1" draw:layer="layout" svg:x1="2.25cm" svg:y1="5.4cm" svg:x2="9.25cm" svg:y2="5.4cm">
                <text:p/>
              </draw:line>
            </draw:g>
            <draw:g>
              <draw:rect draw:style-name="gr1" draw:text-style-name="P1" draw:layer="layout" svg:width="9.396cm" svg:height="4.753cm" svg:x="10.65cm" svg:y="2.575cm">
                <text:p/>
              </draw:rect>
              <draw:frame draw:style-name="gr2" draw:text-style-name="P2" draw:layer="layout" svg:width="9.8cm" svg:height="4.898cm" svg:x="10.65cm" svg:y="2.537cm">
                <draw:text-box>
                  <text:p text:style-name="P2"><text:span text:style-name="T1">- Technologie -</text:span></text:p>
                  <text:p text:style-name="P2"><text:span text:style-name="T2">Mot à l'intention des familles <text:s text:c="4"/>Date : <text:s text:c="22"/></text:span></text:p>
                  <text:p text:style-name="P2"><text:span text:style-name="T3"> </text:span><text:span text:style-name="T4">Heure de colle le _____/_____ <text:s/>de _____ à _____</text:span></text:p>
                  <text:p text:style-name="P2"><text:span text:style-name="T3"> </text:span><text:span text:style-name="T4">Rédaction de ______ lignes sur ______________</text:span></text:p>
                  <text:p text:style-name="P2"><text:span text:style-name="T4">___________________________________________</text:span></text:p>
                  <text:p text:style-name="P3"><text:span text:style-name="T3"> </text:span><text:span text:style-name="T4">Avertissement avant sanction</text:span></text:p>
                  <text:p text:style-name="P3"><text:span text:style-name="T4">:</text:span></text:p>
                  <text:p text:style-name="P3"><text:span text:style-name="T3"> </text:span><text:span text:style-name="T4">Bavardages <text:s/></text:span><text:span text:style-name="T3"> </text:span><text:span text:style-name="T4">Perturbation importante</text:span></text:p>
                  <text:p text:style-name="P3"><text:span text:style-name="T3"> </text:span><text:span text:style-name="T5">O</text:span><text:span text:style-name="T4">ubli de matériel ou travail non fait</text:span></text:p>
                  <text:p text:style-name="P3"><text:span text:style-name="T3"> </text:span><text:span text:style-name="T5">Autres :</text:span></text:p>
                  <text:p text:style-name="P2"><text:span text:style-name="T5">Signatures des parents :</text:span></text:p>
                </draw:text-box>
              </draw:frame>
              <draw:line draw:style-name="gr3" draw:text-style-name="P1" draw:layer="layout" svg:x1="11.95cm" svg:y1="5.4cm" svg:x2="18.95cm" svg:y2="5.4cm">
                <text:p/>
              </draw:line>
            </draw:g>
          </draw:g>
          <draw:g>
            <draw:g>
              <draw:rect draw:style-name="gr1" draw:text-style-name="P1" draw:layer="layout" svg:width="9.396cm" svg:height="4.753cm" svg:x="0.95cm" svg:y="7.575cm">
                <text:p/>
              </draw:rect>
              <draw:frame draw:style-name="gr2" draw:text-style-name="P2" draw:layer="layout" svg:width="9.8cm" svg:height="4.898cm" svg:x="0.95cm" svg:y="7.537cm">
                <draw:text-box>
                  <text:p text:style-name="P2"><text:span text:style-name="T1">- Technologie -</text:span></text:p>
                  <text:p text:style-name="P2"><text:span text:style-name="T2">Mot à l'intention des familles <text:s text:c="4"/>Date : <text:s text:c="22"/></text:span></text:p>
                  <text:p text:style-name="P2"><text:span text:style-name="T3"> </text:span><text:span text:style-name="T4">Heure de colle le _____/_____ <text:s/>de _____ à _____</text:span></text:p>
                  <text:p text:style-name="P2"><text:span text:style-name="T3"> </text:span><text:span text:style-name="T4">Rédaction de ______ lignes sur ______________</text:span></text:p>
                  <text:p text:style-name="P2"><text:span text:style-name="T4">___________________________________________</text:span></text:p>
                  <text:p text:style-name="P3"><text:span text:style-name="T3"> </text:span><text:span text:style-name="T4">Avertissement avant sanction</text:span></text:p>
                  <text:p text:style-name="P3"><text:span text:style-name="T4">:</text:span></text:p>
                  <text:p text:style-name="P3"><text:span text:style-name="T3"> </text:span><text:span text:style-name="T4">Bavardages <text:s/></text:span><text:span text:style-name="T3"> </text:span><text:span text:style-name="T4">Perturbation importante</text:span></text:p>
                  <text:p text:style-name="P3"><text:span text:style-name="T3"> </text:span><text:span text:style-name="T5">O</text:span><text:span text:style-name="T4">ubli de matériel ou travail non fait</text:span></text:p>
                  <text:p text:style-name="P3"><text:span text:style-name="T3"> </text:span><text:span text:style-name="T5">Autres :</text:span></text:p>
                  <text:p text:style-name="P2"><text:span text:style-name="T5">Signatures des parents :</text:span></text:p>
                </draw:text-box>
              </draw:frame>
              <draw:line draw:style-name="gr3" draw:text-style-name="P1" draw:layer="layout" svg:x1="2.25cm" svg:y1="10.4cm" svg:x2="9.25cm" svg:y2="10.4cm">
                <text:p/>
              </draw:line>
            </draw:g>
            <draw:g>
              <draw:rect draw:style-name="gr1" draw:text-style-name="P1" draw:layer="layout" svg:width="9.396cm" svg:height="4.753cm" svg:x="10.65cm" svg:y="7.575cm">
                <text:p/>
              </draw:rect>
              <draw:frame draw:style-name="gr2" draw:text-style-name="P2" draw:layer="layout" svg:width="9.8cm" svg:height="4.898cm" svg:x="10.65cm" svg:y="7.537cm">
                <draw:text-box>
                  <text:p text:style-name="P2"><text:span text:style-name="T1">- Technologie -</text:span></text:p>
                  <text:p text:style-name="P2"><text:span text:style-name="T2">Mot à l'intention des familles <text:s text:c="4"/>Date : <text:s text:c="22"/></text:span></text:p>
                  <text:p text:style-name="P2"><text:span text:style-name="T3"> </text:span><text:span text:style-name="T4">Heure de colle le _____/_____ <text:s/>de _____ à _____</text:span></text:p>
                  <text:p text:style-name="P2"><text:span text:style-name="T3"> </text:span><text:span text:style-name="T4">Rédaction de ______ lignes sur ______________</text:span></text:p>
                  <text:p text:style-name="P2"><text:span text:style-name="T4">___________________________________________</text:span></text:p>
                  <text:p text:style-name="P3"><text:span text:style-name="T3"> </text:span><text:span text:style-name="T4">Avertissement avant sanction</text:span></text:p>
                  <text:p text:style-name="P3"><text:span text:style-name="T4">:</text:span></text:p>
                  <text:p text:style-name="P3"><text:span text:style-name="T3"> </text:span><text:span text:style-name="T4">Bavardages <text:s/></text:span><text:span text:style-name="T3"> </text:span><text:span text:style-name="T4">Perturbation importante</text:span></text:p>
                  <text:p text:style-name="P3"><text:span text:style-name="T3"> </text:span><text:span text:style-name="T5">O</text:span><text:span text:style-name="T4">ubli de matériel ou travail non fait</text:span></text:p>
                  <text:p text:style-name="P3"><text:span text:style-name="T3"> </text:span><text:span text:style-name="T5">Autres :</text:span></text:p>
                  <text:p text:style-name="P2"><text:span text:style-name="T5">Signatures des parents :</text:span></text:p>
                </draw:text-box>
              </draw:frame>
              <draw:line draw:style-name="gr3" draw:text-style-name="P1" draw:layer="layout" svg:x1="11.95cm" svg:y1="10.4cm" svg:x2="18.95cm" svg:y2="10.4cm">
                <text:p/>
              </draw:line>
            </draw:g>
          </draw:g>
          <draw:g>
            <draw:g>
              <draw:rect draw:style-name="gr1" draw:text-style-name="P1" draw:layer="layout" svg:width="9.396cm" svg:height="4.753cm" svg:x="0.95cm" svg:y="17.575cm">
                <text:p/>
              </draw:rect>
              <draw:frame draw:style-name="gr2" draw:text-style-name="P2" draw:layer="layout" svg:width="9.8cm" svg:height="4.898cm" svg:x="0.95cm" svg:y="17.537cm">
                <draw:text-box>
                  <text:p text:style-name="P2"><text:span text:style-name="T1">- Technologie -</text:span></text:p>
                  <text:p text:style-name="P2"><text:span text:style-name="T2">Mot à l'intention des familles <text:s text:c="4"/>Date : <text:s text:c="22"/></text:span></text:p>
                  <text:p text:style-name="P2"><text:span text:style-name="T3"> </text:span><text:span text:style-name="T4">Heure de colle le _____/_____ <text:s/>de _____ à _____</text:span></text:p>
                  <text:p text:style-name="P2"><text:span text:style-name="T3"> </text:span><text:span text:style-name="T4">Rédaction de ______ lignes sur ______________</text:span></text:p>
                  <text:p text:style-name="P2"><text:span text:style-name="T4">___________________________________________</text:span></text:p>
                  <text:p text:style-name="P3"><text:span text:style-name="T3"> </text:span><text:span text:style-name="T4">Avertissement avant sanction</text:span></text:p>
                  <text:p text:style-name="P3"><text:span text:style-name="T4">:</text:span></text:p>
                  <text:p text:style-name="P3"><text:span text:style-name="T3"> </text:span><text:span text:style-name="T4">Bavardages <text:s/></text:span><text:span text:style-name="T3"> </text:span><text:span text:style-name="T4">Perturbation importante</text:span></text:p>
                  <text:p text:style-name="P3"><text:span text:style-name="T3"> </text:span><text:span text:style-name="T5">O</text:span><text:span text:style-name="T4">ubli de matériel ou travail non fait</text:span></text:p>
                  <text:p text:style-name="P3"><text:span text:style-name="T3"> </text:span><text:span text:style-name="T5">Autres :</text:span></text:p>
                  <text:p text:style-name="P2"><text:span text:style-name="T5">Signatures des parents :</text:span></text:p>
                </draw:text-box>
              </draw:frame>
              <draw:line draw:style-name="gr3" draw:text-style-name="P1" draw:layer="layout" svg:x1="2.25cm" svg:y1="20.4cm" svg:x2="9.25cm" svg:y2="20.4cm">
                <text:p/>
              </draw:line>
            </draw:g>
            <draw:g>
              <draw:rect draw:style-name="gr1" draw:text-style-name="P1" draw:layer="layout" svg:width="9.396cm" svg:height="4.753cm" svg:x="10.65cm" svg:y="17.575cm">
                <text:p/>
              </draw:rect>
              <draw:frame draw:style-name="gr2" draw:text-style-name="P2" draw:layer="layout" svg:width="9.8cm" svg:height="4.898cm" svg:x="10.65cm" svg:y="17.537cm">
                <draw:text-box>
                  <text:p text:style-name="P2"><text:span text:style-name="T1">- Technologie -</text:span></text:p>
                  <text:p text:style-name="P2"><text:span text:style-name="T2">Mot à l'intention des familles <text:s text:c="4"/>Date : <text:s text:c="22"/></text:span></text:p>
                  <text:p text:style-name="P2"><text:span text:style-name="T3"> </text:span><text:span text:style-name="T4">Heure de colle le _____/_____ <text:s/>de _____ à _____</text:span></text:p>
                  <text:p text:style-name="P2"><text:span text:style-name="T3"> </text:span><text:span text:style-name="T4">Rédaction de ______ lignes sur ______________</text:span></text:p>
                  <text:p text:style-name="P2"><text:span text:style-name="T4">___________________________________________</text:span></text:p>
                  <text:p text:style-name="P3"><text:span text:style-name="T3"> </text:span><text:span text:style-name="T4">Avertissement avant sanction</text:span></text:p>
                  <text:p text:style-name="P3"><text:span text:style-name="T4">:</text:span></text:p>
                  <text:p text:style-name="P3"><text:span text:style-name="T3"> </text:span><text:span text:style-name="T4">Bavardages <text:s/></text:span><text:span text:style-name="T3"> </text:span><text:span text:style-name="T4">Perturbation importante</text:span></text:p>
                  <text:p text:style-name="P3"><text:span text:style-name="T3"> </text:span><text:span text:style-name="T5">O</text:span><text:span text:style-name="T4">ubli de matériel ou travail non fait</text:span></text:p>
                  <text:p text:style-name="P3"><text:span text:style-name="T3"> </text:span><text:span text:style-name="T5">Autres :</text:span></text:p>
                  <text:p text:style-name="P2"><text:span text:style-name="T5">Signatures des parents :</text:span></text:p>
                </draw:text-box>
              </draw:frame>
              <draw:line draw:style-name="gr3" draw:text-style-name="P1" draw:layer="layout" svg:x1="11.95cm" svg:y1="20.4cm" svg:x2="18.95cm" svg:y2="20.4cm">
                <text:p/>
              </draw:line>
            </draw:g>
          </draw:g>
          <draw:g>
            <draw:g>
              <draw:rect draw:style-name="gr1" draw:text-style-name="P1" draw:layer="layout" svg:width="9.396cm" svg:height="4.753cm" svg:x="0.95cm" svg:y="12.575cm">
                <text:p/>
              </draw:rect>
              <draw:frame draw:style-name="gr2" draw:text-style-name="P2" draw:layer="layout" svg:width="9.8cm" svg:height="4.898cm" svg:x="0.95cm" svg:y="12.537cm">
                <draw:text-box>
                  <text:p text:style-name="P2"><text:span text:style-name="T1">- Technologie -</text:span></text:p>
                  <text:p text:style-name="P2"><text:span text:style-name="T2">Mot à l'intention des familles <text:s text:c="4"/>Date : <text:s text:c="22"/></text:span></text:p>
                  <text:p text:style-name="P2"><text:span text:style-name="T3"> </text:span><text:span text:style-name="T4">Heure de colle le _____/_____ <text:s/>de _____ à _____</text:span></text:p>
                  <text:p text:style-name="P2"><text:span text:style-name="T3"> </text:span><text:span text:style-name="T4">Rédaction de ______ lignes sur ______________</text:span></text:p>
                  <text:p text:style-name="P2"><text:span text:style-name="T4">___________________________________________</text:span></text:p>
                  <text:p text:style-name="P3"><text:span text:style-name="T3"> </text:span><text:span text:style-name="T4">Avertissement avant sanction</text:span></text:p>
                  <text:p text:style-name="P3"><text:span text:style-name="T4">:</text:span></text:p>
                  <text:p text:style-name="P3"><text:span text:style-name="T3"> </text:span><text:span text:style-name="T4">Bavardages <text:s/></text:span><text:span text:style-name="T3"> </text:span><text:span text:style-name="T4">Perturbation importante</text:span></text:p>
                  <text:p text:style-name="P3"><text:span text:style-name="T3"> </text:span><text:span text:style-name="T5">O</text:span><text:span text:style-name="T4">ubli de matériel ou travail non fait</text:span></text:p>
                  <text:p text:style-name="P3"><text:span text:style-name="T3"> </text:span><text:span text:style-name="T5">Autres :</text:span></text:p>
                  <text:p text:style-name="P2"><text:span text:style-name="T5">Signatures des parents :</text:span></text:p>
                </draw:text-box>
              </draw:frame>
              <draw:line draw:style-name="gr3" draw:text-style-name="P1" draw:layer="layout" svg:x1="2.25cm" svg:y1="15.4cm" svg:x2="9.25cm" svg:y2="15.4cm">
                <text:p/>
              </draw:line>
            </draw:g>
            <draw:g>
              <draw:rect draw:style-name="gr1" draw:text-style-name="P1" draw:layer="layout" svg:width="9.396cm" svg:height="4.753cm" svg:x="10.65cm" svg:y="12.575cm">
                <text:p/>
              </draw:rect>
              <draw:frame draw:style-name="gr2" draw:text-style-name="P2" draw:layer="layout" svg:width="9.8cm" svg:height="4.898cm" svg:x="10.65cm" svg:y="12.537cm">
                <draw:text-box>
                  <text:p text:style-name="P2"><text:span text:style-name="T1">- Technologie -</text:span></text:p>
                  <text:p text:style-name="P2"><text:span text:style-name="T2">Mot à l'intention des familles <text:s text:c="4"/>Date : <text:s text:c="22"/></text:span></text:p>
                  <text:p text:style-name="P2"><text:span text:style-name="T3"> </text:span><text:span text:style-name="T4">Heure de colle le _____/_____ <text:s/>de _____ à _____</text:span></text:p>
                  <text:p text:style-name="P2"><text:span text:style-name="T3"> </text:span><text:span text:style-name="T4">Rédaction de ______ lignes sur ______________</text:span></text:p>
                  <text:p text:style-name="P2"><text:span text:style-name="T4">___________________________________________</text:span></text:p>
                  <text:p text:style-name="P3"><text:span text:style-name="T3"> </text:span><text:span text:style-name="T4">Avertissement avant sanction</text:span></text:p>
                  <text:p text:style-name="P3"><text:span text:style-name="T4">:</text:span></text:p>
                  <text:p text:style-name="P3"><text:span text:style-name="T3"> </text:span><text:span text:style-name="T4">Bavardages <text:s/></text:span><text:span text:style-name="T3"> </text:span><text:span text:style-name="T4">Perturbation importante</text:span></text:p>
                  <text:p text:style-name="P3"><text:span text:style-name="T3"> </text:span><text:span text:style-name="T5">O</text:span><text:span text:style-name="T4">ubli de matériel ou travail non fait</text:span></text:p>
                  <text:p text:style-name="P3"><text:span text:style-name="T3"> </text:span><text:span text:style-name="T5">Autres :</text:span></text:p>
                  <text:p text:style-name="P2"><text:span text:style-name="T5">Signatures des parents :</text:span></text:p>
                </draw:text-box>
              </draw:frame>
              <draw:line draw:style-name="gr3" draw:text-style-name="P1" draw:layer="layout" svg:x1="11.95cm" svg:y1="15.4cm" svg:x2="18.95cm" svg:y2="15.4cm">
                <text:p/>
              </draw:line>
            </draw:g>
          </draw:g>
          <draw:g>
            <draw:g>
              <draw:rect draw:style-name="gr1" draw:text-style-name="P1" draw:layer="layout" svg:width="9.396cm" svg:height="4.753cm" svg:x="0.95cm" svg:y="22.575cm">
                <text:p/>
              </draw:rect>
              <draw:frame draw:style-name="gr2" draw:text-style-name="P2" draw:layer="layout" svg:width="9.8cm" svg:height="4.898cm" svg:x="0.95cm" svg:y="22.537cm">
                <draw:text-box>
                  <text:p text:style-name="P2"><text:span text:style-name="T1">- Technologie -</text:span></text:p>
                  <text:p text:style-name="P2"><text:span text:style-name="T2">Mot à l'intention des familles <text:s text:c="4"/>Date : <text:s text:c="22"/></text:span></text:p>
                  <text:p text:style-name="P2"><text:span text:style-name="T3"> </text:span><text:span text:style-name="T4">Heure de colle le _____/_____ <text:s/>de _____ à _____</text:span></text:p>
                  <text:p text:style-name="P2"><text:span text:style-name="T3"> </text:span><text:span text:style-name="T4">Rédaction de ______ lignes sur ______________</text:span></text:p>
                  <text:p text:style-name="P2"><text:span text:style-name="T4">___________________________________________</text:span></text:p>
                  <text:p text:style-name="P3"><text:span text:style-name="T3"> </text:span><text:span text:style-name="T4">Avertissement avant sanction</text:span></text:p>
                  <text:p text:style-name="P3"><text:span text:style-name="T4">:</text:span></text:p>
                  <text:p text:style-name="P3"><text:span text:style-name="T3"> </text:span><text:span text:style-name="T4">Bavardages <text:s/></text:span><text:span text:style-name="T3"> </text:span><text:span text:style-name="T4">Perturbation importante</text:span></text:p>
                  <text:p text:style-name="P3"><text:span text:style-name="T3"> </text:span><text:span text:style-name="T5">O</text:span><text:span text:style-name="T4">ubli de matériel ou travail non fait</text:span></text:p>
                  <text:p text:style-name="P3"><text:span text:style-name="T3"> </text:span><text:span text:style-name="T5">Autres :</text:span></text:p>
                  <text:p text:style-name="P2"><text:span text:style-name="T5">Signatures des parents :</text:span></text:p>
                </draw:text-box>
              </draw:frame>
              <draw:line draw:style-name="gr3" draw:text-style-name="P1" draw:layer="layout" svg:x1="2.25cm" svg:y1="25.4cm" svg:x2="9.25cm" svg:y2="25.4cm">
                <text:p/>
              </draw:line>
            </draw:g>
            <draw:g>
              <draw:rect draw:style-name="gr1" draw:text-style-name="P1" draw:layer="layout" svg:width="9.396cm" svg:height="4.753cm" svg:x="10.65cm" svg:y="22.575cm">
                <text:p/>
              </draw:rect>
              <draw:frame draw:style-name="gr2" draw:text-style-name="P2" draw:layer="layout" svg:width="9.8cm" svg:height="4.898cm" svg:x="10.65cm" svg:y="22.537cm">
                <draw:text-box>
                  <text:p text:style-name="P2"><text:span text:style-name="T1">- Technologie -</text:span></text:p>
                  <text:p text:style-name="P2"><text:span text:style-name="T2">Mot à l'intention des familles <text:s text:c="4"/>Date : <text:s text:c="22"/></text:span></text:p>
                  <text:p text:style-name="P2"><text:span text:style-name="T3"> </text:span><text:span text:style-name="T4">Heure de colle le _____/_____ <text:s/>de _____ à _____</text:span></text:p>
                  <text:p text:style-name="P2"><text:span text:style-name="T3"> </text:span><text:span text:style-name="T4">Rédaction de ______ lignes sur ______________</text:span></text:p>
                  <text:p text:style-name="P2"><text:span text:style-name="T4">___________________________________________</text:span></text:p>
                  <text:p text:style-name="P3"><text:span text:style-name="T3"> </text:span><text:span text:style-name="T4">Avertissement avant sanction</text:span></text:p>
                  <text:p text:style-name="P3"><text:span text:style-name="T4">:</text:span></text:p>
                  <text:p text:style-name="P3"><text:span text:style-name="T3"> </text:span><text:span text:style-name="T4">Bavardages <text:s/></text:span><text:span text:style-name="T3"> </text:span><text:span text:style-name="T4">Perturbation importante</text:span></text:p>
                  <text:p text:style-name="P3"><text:span text:style-name="T3"> </text:span><text:span text:style-name="T5">O</text:span><text:span text:style-name="T4">ubli de matériel ou travail non fait</text:span></text:p>
                  <text:p text:style-name="P3"><text:span text:style-name="T3"> </text:span><text:span text:style-name="T5">Autres :</text:span></text:p>
                  <text:p text:style-name="P2"><text:span text:style-name="T5">Signatures des parents :</text:span></text:p>
                </draw:text-box>
              </draw:frame>
              <draw:line draw:style-name="gr3" draw:text-style-name="P1" draw:layer="layout" svg:x1="11.95cm" svg:y1="25.4cm" svg:x2="18.95cm" svg:y2="25.4cm">
                <text:p/>
              </draw:line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Collège La Cerisaie</meta:initial-creator>
    <meta:creation-date>2008-09-30T11:45:34</meta:creation-date>
    <dc:date>2008-10-01T08:51:04</dc:date>
    <meta:editing-cycles>4</meta:editing-cycles>
    <meta:editing-duration>PT11M47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